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inloopkast, Conradstraat 21 7424BS Deventer, [DVT00L04989] Deventer L 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Conradstraat 21 7424BS Deventer, [DVT00L04989] Deventer L 4989 </text:p>
            <text:p text:style-name="common-al">
            <text:span text:style-name="nadrukvet">Zaakomschrijving:</text:span> het bouwen van een inloopkast</text:p>
            <text:p text:style-name="common-al">
            <text:span text:style-name="nadrukvet">Zaaknummer:</text:span> Z2024-000039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4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03</meta:user-defined>
    <meta:user-defined meta:name="DCTERMS.abstract">het bouwen van een inloopk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inloopkast, Conradstraat 21 7424BS Deventer, [DVT00L04989] Deventer L 498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29</meta:user-defined>
    <meta:user-defined meta:name="OVERHEIDop.GmbID/DC.identifier">gmb-2024-203429</meta:user-defined>
    <meta:user-defined meta:name="OVERHEIDop.versieInformatie"/>
  </office:meta>
</office:document-meta>
</file>