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aan de voorgevel, Schultz van Haegenstraat 35, 3342V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vangen van de houten kozijnen aan de voorgevel op de locatie Schultz van Haegenstraat 35, 3342V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6 april 2024. De gemeente Hendrik-Ido-Ambacht neemt daarover uiterlijk 2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34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Betreft: Aanvraag op locatie Schultz van Haegenstraat 35, 3342VE Hendrik-Ido-Ambacht</meta:user-defined>
    <dc:language>nl</dc:language>
    <meta:user-defined meta:name="OVERHEIDop.locatietype/OVERHEIDop.gebiedsmarkering">Vlak</meta:user-defined>
    <meta:user-defined meta:name="DC.title">Aanvraag vergunning voor het vervangen van de houten kozijnen aan de voorgevel, Schultz van Haegenstraat 35, 3342VE Hendrik-Ido-Ambacht</meta:user-defined>
    <meta:user-defined meta:name="DCTERMS.W3CDTF/DCTERMS.available">2024-05-08</meta:user-defined>
    <meta:user-defined meta:name="DCTERMS.W3CDTF/OVERHEIDop.jaargang">2024</meta:user-defined>
    <meta:user-defined meta:name="OVERHEIDop.publicationIssue">203428</meta:user-defined>
    <meta:user-defined meta:name="OVERHEIDop.GmbID/DC.identifier">gmb-2024-203428</meta:user-defined>
    <meta:user-defined meta:name="OVERHEIDop.versieInformatie"/>
  </office:meta>
</office:document-meta>
</file>