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Nieuw-Apostolische Kerk op de locatie Dubbeldamseweg Noord 19 te Dordrecht zaaknummer Z-24-444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Nieuw-Apostolische Kerk op de locatie Dubbeldamseweg Noord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Nieuw-Apostolische Kerk op de locatie Dubbeldamseweg Noord 19 te Dordrecht zaaknummer Z-24-444064</meta:user-defined>
    <meta:user-defined meta:name="DCTERMS.W3CDTF/DCTERMS.available">2024-05-08</meta:user-defined>
    <meta:user-defined meta:name="DCTERMS.W3CDTF/OVERHEIDop.jaargang">2024</meta:user-defined>
    <meta:user-defined meta:name="OVERHEIDop.publicationIssue">203426</meta:user-defined>
    <meta:user-defined meta:name="OVERHEIDop.GmbID/DC.identifier">gmb-2024-203426</meta:user-defined>
    <meta:user-defined meta:name="OVERHEIDop.versieInformatie"/>
  </office:meta>
</office:document-meta>
</file>