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onmansstraat 87 - OMV.23.12.00415 - Noord - Bijlwerff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Sonmansstraat 87, 3039DH, renovatie van de school waarbij de indeling wordt gewijzigd. De hoofdentree wordt aangepast. Aansluitend aan het gebouw wordt een nieuwe vleugel gerealiseerd. Vervolgens wordt de vleugel aan de noordzijde gesloopt. Aanpassen entree. Deels vervanging van bestaande hekwerken, deels nieuwe hekwerken aan de noordzijde. Kappen van 20 bomen. Het aanvraagformulier en situatietekening(en) zijn als bijlage toegevoegd aan de publicatie (aanvraagdatum 22-12-2023, dossiernummer OMV.23.12.00415).</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4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gevraagde omgevingsvergunning Sonmansstraat 87 - OMV.23.12.00415 - Noord - Bijlwerffstraat 2</meta:user-defined>
    <meta:user-defined meta:name="DCTERMS.W3CDTF/DCTERMS.available">2024-05-08</meta:user-defined>
    <meta:user-defined meta:name="DCTERMS.W3CDTF/OVERHEIDop.jaargang">2024</meta:user-defined>
    <meta:user-defined meta:name="OVERHEIDop.externeBijlage">Sonmansstraat 87 - OMV.23.12.00415|exb-2024-18600</meta:user-defined>
    <meta:user-defined meta:name="OVERHEIDop.externeBijlage">Sonmansstraat 87 - OMV.23.12.00415 - tekening|exb-2024-18601</meta:user-defined>
    <meta:user-defined meta:name="OVERHEIDop.publicationIssue">203424</meta:user-defined>
    <meta:user-defined meta:name="OVERHEIDop.GmbID/DC.identifier">gmb-2024-203424</meta:user-defined>
    <meta:user-defined meta:name="OVERHEIDop.versieInformatie"/>
  </office:meta>
</office:document-meta>
</file>