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verkopen van enkele panden ten behoeve van de huisvesting van een huisartsenpraktijk, Marslaan te Nieuw-Lekkerland</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het voornemen een koopovereenkomst aan te gaan met Huisartsenpraktijk Kinderdijk, dan wel een nader te noemen meester, voor de verkoop van drie panden met omliggende grond, gelegen aan de Marslaan 159, 161 en 163 te (2961 AL) Nieuw-Lekkerland, respectievelijk kadastraal bekend als gemeente Nieuw-Lekkerland, sectie C, nummers 159, 161 en 163.</text:p>
            <text:p text:style-name="common-al">De gemeente is van mening dat er geen mededingingsruimte hoeft te worden geboden omdat de koper om de navolgende redenen redelijkerwijs als enige serieuze gegadigde in aanmerking komt voor de aankoop van deze panden.</text:p>
            <text:p text:style-name="common-al"/>
            <text:list text:style-name="id1-3-2-1-1-4">
              <text:list-item text:style-override="id1-3-2-1-1-4-1">
                <text:number>1.</text:number>
                <text:p text:style-name="al">Voornoemde panden zijn vrijgekomen in het kader van de ‘Regeling specifieke uitkering aankoop woningen onder hoogspanningsverbinding’ van 1 januari 2017. Op grond van deze uitkoopregeling kunnen bewoners van woningen die loodrecht liggen onder een hoogspanningslijn van een bepaalde sterkte zich vrijwillig opgeven om hun woning te laten opkopen door de gemeente. Dat is in dit geval gebeurd.</text:p>
              </text:list-item>
              <text:list-item text:style-override="id1-3-2-1-1-4-2">
                <text:number>2.</text:number>
                <text:p text:style-name="al">Vanwege hun ligging onder de hoogspanningsmasten zijn deze panden niet meer bruikbaar voor permanente bewoning. De bestemming ‘wonen’ is daarom van de betreffende percelen verwijderd. De panden mogen nog wel bedrijfsmatig gebruikt worden. </text:p>
              </text:list-item>
              <text:list-item text:style-override="id1-3-2-1-1-4-3">
                <text:number>3.</text:number>
                <text:p text:style-name="al">De populatie in die regio groeit en zorgvragen worden complexer, terwijl het aantal huisartsen daalt. Uit het oogpunt van maatschappelijk belang acht de gemeente Molenlanden het daarom van belang dat de huidige huisartsenpraktijk op deze locatie behouden blijft en zelfs kan uitbreiden. </text:p>
              </text:list-item>
              <text:list-item text:style-override="id1-3-2-1-1-4-4">
                <text:number>4.</text:number>
                <text:p text:style-name="al">Huisartsenpraktijk Kinderdijk is al jarenlang gevestigd op het aangrenzende perceel gelegen aan de Marslaan 165. Na sloop van de voornoemde drie panden wordt een nieuwe praktijkruimte gerealiseerd.</text:p>
                <text:p text:style-name="al"/>
              </text:list-item>
            </text:list>
            <text:p text:style-name="common-al">
            <text:span text:style-name="nadrukvet">Reactietermijn</text:span>
          </text:p>
            <text:p text:style-name="common-al">De gemeente Molenlanden zal na een wachttijd van 20 kalenderdagen na de datum van deze bekendmaking uitvoering geven aan haar voornemen tot het aangaan van een koopovereenkomst. Indien u van mening bent dat het de gemeente Molenlanden niet is toegestaan om een koopovereenkomst met deze partij, omdat u op basis van de hierboven vermelde redenen ook als mogelijke gegadigde kan worden aangemerkt, dan dient u binnen 20 kalenderdagen na de datum van deze publicatie een kort geding tegen dit voornemen aanhangig te maken bij de bevoegde voorzieningenrechter. Indien binnen voornoemde termijn geen kort geding aanhangig is gemaakt, dan vervalt het recht om tegen dit voornemen op te komen. Ook vervalt dan het recht op schadevergoeding of welke andere aanspraak dan ook. De reden voor het opnemen van deze vervaltermijn is dat de gemeente Molenlanden en haar contractspartij onredelijk benadeeld worden indien derden ook na voornoemde vervaltermijn nog tegen de koopovereenkomst zouden kunnen opkomen.</text:p>
            <text:p text:style-name="last-al">Voor meer informatie en vragen kunt u zich wenden tot Maarten Kraaijvanger via <text:a xlink:href="mailto:maarten.kraaijvanger@jouwgemeente.nl" xlink:type="simple">maarten.kraaijvanger@jouwgemeent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4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02051</meta:user-defined>
    <dc:language>nl</dc:language>
    <meta:user-defined meta:name="OVERHEIDop.locatietype/OVERHEIDop.gebiedsmarkering">Adres</meta:user-defined>
    <meta:user-defined meta:name="DC.title">Voornemen tot het verkopen van enkele panden ten behoeve van de huisvesting van een huisartsenpraktijk, Marslaan te Nieuw-Lekkerland</meta:user-defined>
    <meta:user-defined meta:name="DCTERMS.W3CDTF/DCTERMS.available">2024-05-08</meta:user-defined>
    <meta:user-defined meta:name="DCTERMS.W3CDTF/OVERHEIDop.jaargang">2024</meta:user-defined>
    <meta:user-defined meta:name="OVERHEIDop.publicationIssue">203423</meta:user-defined>
    <meta:user-defined meta:name="OVERHEIDop.GmbID/DC.identifier">gmb-2024-203423</meta:user-defined>
    <meta:user-defined meta:name="OVERHEIDop.versieInformatie"/>
  </office:meta>
</office:document-meta>
</file>