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81 appartementen met parkeerkelder, Hastelweg 287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52 </text:p>
            <text:p text:style-name="common-al"> Omschrijving: bouwen van 81 appartementen met parkeerke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87 5652CV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6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4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2</meta:user-defined>
    <meta:user-defined meta:name="DCTERMS.abstract">bouwen van 81 appartementen met parkeer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81 appartementen met parkeerkelder, Hastelweg 287 5652CV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22</meta:user-defined>
    <meta:user-defined meta:name="OVERHEIDop.GmbID/DC.identifier">gmb-2024-203422</meta:user-defined>
    <meta:user-defined meta:name="OVERHEIDop.versieInformatie"/>
  </office:meta>
</office:document-meta>
</file>