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Oostweg te Zoetermeer (parkeerhaven nabij Zilverstraat 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locatie Oostweg te Zoetermeer (parkeerhaven nabij Zilverstraat ). De aanvraag is geregistreerd onder zaaknummer 2024-0680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4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099</meta:user-defined>
    <meta:user-defined meta:name="DCTERMS.abstract">het plaatsen van een vrijstaande digitale reclamevitrine (Infopaneel nieuw - Oostweg)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Oostweg te Zoetermeer (parkeerhaven nabij Zilverstraat ) op 30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15</meta:user-defined>
    <meta:user-defined meta:name="OVERHEIDop.GmbID/DC.identifier">gmb-2024-203415</meta:user-defined>
    <meta:user-defined meta:name="OVERHEIDop.versieInformatie"/>
  </office:meta>
</office:document-meta>
</file>