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nabij locatie Wegtersweg 5-21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voor het plaatsen van reclame op locatie Nabij Wegtersweg 5-21 in Hengelo. De aanvraag is geregistreerd onder zaaknummer Z2024-000013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41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1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Aanvraag op locatie Nabij Wegtersweg 5-2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nabij locatie Wegtersweg 5-21 in Hengelo.</meta:user-defined>
    <meta:user-defined meta:name="DCTERMS.W3CDTF/DCTERMS.available">2024-05-14</meta:user-defined>
    <meta:user-defined meta:name="DCTERMS.W3CDTF/OVERHEIDop.jaargang">2024</meta:user-defined>
    <meta:user-defined meta:name="OVERHEIDop.publicationIssue">203412</meta:user-defined>
    <meta:user-defined meta:name="OVERHEIDop.GmbID/DC.identifier">gmb-2024-203412</meta:user-defined>
    <meta:user-defined meta:name="OVERHEIDop.versieInformatie"/>
  </office:meta>
</office:document-meta>
</file>