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rstructurering Nuinhofwijk sloopwerkzaamheden t.b.v. nieuwbouwwoningen op de locatie Spoorstraat/ Tiendstraat/ Nuinhofstraat/ Parallelstraat te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Omgevingsvergunning te hebben ontvangen:</text:p>
            <text:list text:style-name="id1-3-2-1-1-2">
              <text:list-item text:style-override="id1-3-2-1-1-2-1">
                <text:number>•</text:number>
                <text:p text:style-name="al">Herstructuring Nuinhofwijk sloopwerkzaamheden t.b.v. nieuwbouwwoningen gelegen op de locatie Spoorstraat/ Tiendstraat/ Nuinhofstraat/ Parallelstraat te Nuth (binnengekomen 21 december 2023);</text:p>
              </text:list-item>
            </text:list>
            <text:p text:style-name="common-al">De aanvraag is geregistreerd onder zaaknummer Z2023-00000746. De aanvraag betreft de volgende activiteiten:</text:p>
            <text:list text:style-name="id1-3-2-1-1-4">
              <text:list-item text:style-override="id1-3-2-1-1-4-1">
                <text:number>•</text:number>
                <text:p text:style-name="al">activiteit  slopen monumenten</text:p>
              </text:list-item>
            </text:list>
            <text:p text:style-name="common-al">
            <text:span text:style-name="nadrukvet">Procedure</text:span>
          </text:p>
            <text:p text:style-name="common-al">De aanvraag zal worden behandeld volgens de uitgebreide procedure. 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034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4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4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746</meta:user-defined>
    <meta:user-defined meta:name="DCTERMS.abstract">Betreft: Aanvraag op locatie Herstructurering Nuinhofwijk sloopwerkzaamheden t.b.v. nieuwbouwwoningen op de locatie Spoorstraat/ Tiendstraat/ Nuinhofstraat/ Parallelstraat te Nuth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Herstructurering Nuinhofwijk sloopwerkzaamheden t.b.v. nieuwbouwwoningen op de locatie Spoorstraat/ Tiendstraat/ Nuinhofstraat/ Parallelstraat te Nuth</meta:user-defined>
    <meta:user-defined meta:name="DCTERMS.W3CDTF/DCTERMS.available">2024-01-10</meta:user-defined>
    <meta:user-defined meta:name="DCTERMS.W3CDTF/OVERHEIDop.jaargang">2024</meta:user-defined>
    <meta:user-defined meta:name="OVERHEIDop.publicationIssue">20341</meta:user-defined>
    <meta:user-defined meta:name="OVERHEIDop.GmbID/DC.identifier">gmb-2024-20341</meta:user-defined>
    <meta:user-defined meta:name="OVERHEIDop.versieInformatie"/>
  </office:meta>
</office:document-meta>
</file>