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zonnepanelen op de locatie Steegoversloot 171 te Dordrecht zaaknummer Z-24-444116</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voor een vergunning ontvangen. De vergunning is aangevraagd voor het plaatsen van zonnepanelen op de locatie Steegoversloot 171 te Dordrecht.</text:p>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of aan te legg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29 mei 2024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gemeente. Dit kan via het telefoonnummer 1407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203406</text:span><text:line-break/><text:date style:data-style-name="dag" text:fixed="true" text:date-value="2024-05-08"/><text:line-break/><text:date style:data-style-name="jaar" text:fixed="true" text:date-value="2024-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3406</text:span><text:date style:data-style-name="nicedate" text:fixed="true" text:date-value="2024-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3406</text:span><text:date style:data-style-name="nicedate" text:fixed="true" text:date-value="2024-05-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het plaatsen van zonnepanelen op de locatie Steegoversloot 171 te Dordrecht zaaknummer Z-24-444116</meta:user-defined>
    <meta:user-defined meta:name="DCTERMS.W3CDTF/DCTERMS.available">2024-05-08</meta:user-defined>
    <meta:user-defined meta:name="DCTERMS.W3CDTF/OVERHEIDop.jaargang">2024</meta:user-defined>
    <meta:user-defined meta:name="OVERHEIDop.publicationIssue">203406</meta:user-defined>
    <meta:user-defined meta:name="OVERHEIDop.GmbID/DC.identifier">gmb-2024-203406</meta:user-defined>
    <meta:user-defined meta:name="OVERHEIDop.versieInformatie"/>
  </office:meta>
</office:document-meta>
</file>