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kantoorpand tot appartementen aan Doornboomstraat 24, 24A, 26, 26A, 26B, 26C, 28, 30 en 30A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5-2024 een omgevingsvergunning verleend. De gemeente geeft hiermee toestemming voor het verbouwen van een kantoorpand tot appartementen aan Doornboomstraat 24, 24A, 26, 26A, 26B, 26C, 28, 30 en 30A in Oost West en Middelbeers. Het kenmerk van de gemeente voor deze zaak is 0823430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340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0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0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3012</meta:user-defined>
    <meta:user-defined meta:name="DCTERMS.abstract">verbouwen van een kantoorpand tot appartementen</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kantoorpand tot appartementen aan Doornboomstraat 24, 24A, 26, 26A, 26B, 26C, 28, 30 en 30A in Oost West en Middelbeers</meta:user-defined>
    <meta:user-defined meta:name="DCTERMS.W3CDTF/DCTERMS.available">2024-05-08</meta:user-defined>
    <meta:user-defined meta:name="DCTERMS.W3CDTF/OVERHEIDop.jaargang">2024</meta:user-defined>
    <meta:user-defined meta:name="OVERHEIDop.publicationIssue">203403</meta:user-defined>
    <meta:user-defined meta:name="OVERHEIDop.GmbID/DC.identifier">gmb-2024-203403</meta:user-defined>
    <meta:user-defined meta:name="OVERHEIDop.versieInformatie"/>
  </office:meta>
</office:document-meta>
</file>