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ismarktstraat 4a, 4931A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melding ontvangen waarvoor geen vergunningsplicht geldt voor de locatie Vismarktstraat 4a, 4931AZ Geertruidenberg. De melding is geregistreerd onder zaaknummer Z2023-000007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45</meta:user-defined>
    <meta:user-defined meta:name="DCTERMS.abstract">Betreft: melding op locatie Vismarktstraat 4a, 4931AZ Geertruidenberg</meta:user-defined>
    <dc:language>nl</dc:language>
    <meta:user-defined meta:name="OVERHEIDop.locatietype/OVERHEIDop.gebiedsmarkering">Punt</meta:user-defined>
    <meta:user-defined meta:name="DC.title">Kennisgeving ontvangst melding, Vismarktstraat 4a, 4931AZ Geertruidenbe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2034</meta:user-defined>
    <meta:user-defined meta:name="OVERHEIDop.GmbID/DC.identifier">gmb-2024-2034</meta:user-defined>
    <meta:user-defined meta:name="OVERHEIDop.versieInformatie"/>
  </office:meta>
</office:document-meta>
</file>