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kwerderrakbo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mei 2024 een besluit genomen op de aanvraag met zaaknummer Z2024-00001798 voor het kappen van 13 bomen (onderhoud bosplantsoen) op de locatie Tuikwerderrakbos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39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9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9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98</meta:user-defined>
    <meta:user-defined meta:name="DCTERMS.abstract">3 mei 2024 verleend voor het kappen van 13 bomen (onderhoud bosplantsoen) op de locatie Tuikwerderrakbos Delfzijl.</meta:user-defined>
    <dc:language>nl</dc:language>
    <meta:user-defined meta:name="OVERHEIDop.locatietype/OVERHEIDop.gebiedsmarkering">Vlak</meta:user-defined>
    <meta:user-defined meta:name="DC.title">Kennisgeving besluit op aanvraag omgevingsvergunning Tuikwerderrakbos Delfzij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398</meta:user-defined>
    <meta:user-defined meta:name="OVERHEIDop.GmbID/DC.identifier">gmb-2024-203398</meta:user-defined>
    <meta:user-defined meta:name="OVERHEIDop.versieInformatie"/>
  </office:meta>
</office:document-meta>
</file>