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ric Kropstraat 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Eric Kropstraat 118, 3071AE, realiseren van een nieuwe trapsparing en het dichtzetten van de bestaande trapsparing (aanvraagdatum 25-04-2024, dossiernummer OMV.24.04.0031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339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39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39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Eric Kropstraat 118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397</meta:user-defined>
    <meta:user-defined meta:name="OVERHEIDop.GmbID/DC.identifier">gmb-2024-203397</meta:user-defined>
    <meta:user-defined meta:name="OVERHEIDop.versieInformatie"/>
  </office:meta>
</office:document-meta>
</file>