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Verhuurvergunning i.k.v. Opkoopbescherming voor woonruimte, Deken van Somerenstraat 316 561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Opkoopbescherming is ingediend. </text:p>
            <text:p text:style-name="common-al"> Zaaknummer: EHV-ZP2024-002433 </text:p>
            <text:p text:style-name="common-al"> Omschrijving: aanvraag Verhuurvergunning i.k.v. Opkoopbescherming voor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ken van Somerenstraat 316 5611KX Eindhoven</text:p>
              </text:list-item>
            </text:list>
            <text:p text:style-name="common-al"> Datum ontvangst: 06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39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433</meta:user-defined>
    <meta:user-defined meta:name="DCTERMS.abstract">aanvraag Verhuurvergunning i.k.v. Opkoopbescherming voor woonruimte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 voor woonruimte, Deken van Somerenstraat 316 5611KX Eind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395</meta:user-defined>
    <meta:user-defined meta:name="OVERHEIDop.GmbID/DC.identifier">gmb-2024-203395</meta:user-defined>
    <meta:user-defined meta:name="OVERHEIDop.versieInformatie"/>
  </office:meta>
</office:document-meta>
</file>