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conifeer , Verzoeklocatie 2024041500944, Hengelosestraat 487 (We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Hengelosestraat 487 (Westerbegraafplaats)</text:span>  (0153Z2024041700044): het vellen van 1 conifeer  (verle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3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700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conifeer , Verzoeklocatie 2024041500944, Hengelosestraat 487 (Westerbegraafplaats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392</meta:user-defined>
    <meta:user-defined meta:name="OVERHEIDop.GmbID/DC.identifier">gmb-2024-203392</meta:user-defined>
    <meta:user-defined meta:name="OVERHEIDop.versieInformatie"/>
  </office:meta>
</office:document-meta>
</file>