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aanpak plancapaciteit detail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4 april 2024 het bestemmingsplan “Aanpak plancapaciteit detailhandel” met IMRO identificatienummer NL.IMRO.0917. BP050900W000004-0401 en ondergrond (o_NL.IMRO.0917.BP050900W000004-0401.dxf) zoals vervat in de bij dit besluit behorende verbeelding, regels en toelichting, heeft vastgesteld. De raad heeft tevens besloten geen exploitatieplan vast te stellen.</text:p>
            <text:p text:style-name="common-al"/>
            <text:p text:style-name="common-al">
            <text:span text:style-name="nadrukondlijn">Plangebied </text:span>
          </text:p>
            <text:p text:style-name="common-al">Het plangebied bestaat uit het gehele grondgebied van de gemeente Heerlen. De exacte begrenzing van het plangebied wordt bepaald door de verbeelding van het facetbestemmingsplan. </text:p>
            <text:p text:style-name="common-al"/>
            <text:p text:style-name="common-al">
            <text:span text:style-name="nadrukondlijn">Strekking van het plan</text:span>
          </text:p>
            <text:p text:style-name="common-al">De gemeenten in Zuid Limburg hebben alle eind 2017 de Structuurvisie Ruimtelijke Economie Zuid Limburg (hierna SVREZL vastgesteld als kader stellend beleid voor onder meer detailhandelsontwikkelingen.</text:p>
            <text:p text:style-name="common-al"/>
            <text:p text:style-name="common-al">Eén van de speerpunten in het SVREZL-beleid is om de ongewenste planvoorraad buiten de winkelclusters stap-voor-stap terug te dringen, met als doel om daarmee- naar de toekomst toe- de regionale winkelstructuur te versterken als bronpunten van leefbaarheid, ondernemerschap en voorzieningen. Het facetbestemmingsplan is een uitwerking van de SVREZL, het uitvoeringsprogramma Retail (2019-2025) en de themalijn “Voorzieningen (retail)” in de RegioDeal Parkstad Limburg.</text:p>
            <text:p text:style-name="common-al"/>
            <text:p text:style-name="common-al">Het voorliggende facetbestemmingsplan “Aanpak Plancapaciteit Detailhandel” is een belangrijkste eerste stap die de Parkstadgemeenten gezamenlijk zetten in het terugdringen van de ongewenste planvoorraad buiten de winkelclusters. </text:p>
            <text:p text:style-name="common-al"/>
            <text:p text:style-name="common-al">
            <text:span text:style-name="nadrukondlijn">Terinzagelegging</text:span>
          </text:p>
            <text:p text:style-name="common-al">Het bestemmingsplan “Aanpak plancapaciteit detailhandel” en alle overige bijbehorende stukken liggen met ingang van XX mei 2024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common-al"/>
            <text:p text:style-name="common-al">
            <text:span text:style-name="nadrukondlijn">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common-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ondlijn">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6 mei 2024.</text:p>
            <text:p text:style-name="common-al">Burgemeester en wethouders van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3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50900W000004-04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Het vaststellen van het bestemmingsplan "aanpak plancapaciteit detailhandel"</meta:user-defined>
    <meta:user-defined meta:name="DCTERMS.W3CDTF/DCTERMS.available">2024-05-08</meta:user-defined>
    <meta:user-defined meta:name="DCTERMS.W3CDTF/OVERHEIDop.jaargang">2024</meta:user-defined>
    <meta:user-defined meta:name="OVERHEIDop.publicationIssue">203386</meta:user-defined>
    <meta:user-defined meta:name="OVERHEIDop.GmbID/DC.identifier">gmb-2024-203386</meta:user-defined>
    <meta:user-defined meta:name="OVERHEIDop.versieInformatie"/>
  </office:meta>
</office:document-meta>
</file>