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68, 8424P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4-00001238 voor een Omgevingsvergunning op de locatie Hoofdweg 68, 8424PN Elsloo te verlengen voor een periode van maximaal zes weken. De aanvraag betreft:</text:p>
            <text:p text:style-name="common-al">de bouw van de 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33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Hoofdweg 68, 8424PN Elslo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84</meta:user-defined>
    <meta:user-defined meta:name="OVERHEIDop.GmbID/DC.identifier">gmb-2024-203384</meta:user-defined>
    <meta:user-defined meta:name="OVERHEIDop.versieInformatie"/>
  </office:meta>
</office:document-meta>
</file>