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het bouw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kleine windmolen aan de</text:p>
            <text:p text:style-name="common-al">Zuideinde oost 13, 8278 AS te Kamperveen. </text:p>
            <text:p text:style-name="common-al">De omgevingsvergunning is verleend voor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een kleine windmolen te bouwen aan de Zuideinde oost 13 in Kamperveen. Hiervoor is afwijking nodig van de geldende planologische regeling, het bestemmingsplan ‘Buitengebied 2014’. Het bouwplan is strijdig met het bestemmingsplan voor wat betreft de bouwhoogte van de windmolen. De aanvraag voldoet aan een goede ruimtelijke ordening. Het definitieve besluit is niet gewijzigd ten opzichte van het ontwerpbesluit. </text:p>
            <text:p text:style-name="common-al">
            <text:span text:style-name="nadrukvet">Inzage</text:span>
          </text:p>
            <text:p text:style-name="common-al">Het besluit met bijbehorende stukken ligt met ingang van 15 mei tot en met 26 juni 2024 tijdens openingstijden ter inzage in het stadhuis. Het besluit is ook digitaal in te zien op <text:a xlink:href="http://www.ruimtelijkeplannen.nl" xlink:type="simple">www.ruimtelijkeplannen.nl</text:a>. Het planidentificatienummer (ID) is NL.IMRO.0166.00991381- VB01. </text:p>
            <text:p text:style-name="common-al">
            <text:span text:style-name="nadrukvet">Beroep</text:span>
          </text:p>
            <text:p text:style-name="common-al">Tegen het besluit kan zes weken na 15 mei 2024 beroep worden ingesteld door een belanghebbende. Niet-belanghebbenden kunnen ook beroep instellen, mits zij tegen het ontwerpbesluit een zienswijze hebben ingediend. Na afloop van de beroepstermijn wordt het besluit van kracht, er binnen de termijn beroep is ingesteld en een verzoek om voorlopige voorziening is gedaan. In dat geval is het besluit niet eerder van kracht dan dat op dat verzoek is beslist. </text:p>
            <text:p text:style-name="last-al">Het beroepschrift stuurt u aan de sector bestuursrecht van de rechtbank Overijssel, Postbus 10067, 8000 GB Zwolle. In het beroepschrift moet de naam, het adres van de indiener, de datum en een omschrijving van het besluit waartegen het beroep is ingesteld samen met de gronden (motivering) van het beroep. Een verzoek om voorlopige voorziening moet u sturen naar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3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66.00991381-VB01</meta:user-defined>
    <dc:language>nl</dc:language>
    <meta:user-defined meta:name="OVERHEIDop.locatietype/OVERHEIDop.gebiedsmarkering">Adres</meta:user-defined>
    <meta:user-defined meta:name="DC.title">Besluit omgevingsvergunning voor het bouwen van een kleine windmolen</meta:user-defined>
    <meta:user-defined meta:name="OVERHEIDop.datumEindeReactietermijn">2024-06-26</meta:user-defined>
    <meta:user-defined meta:name="OVERHEIDop.terinzageleggingBG">https://www.ruimtelijkeplannen.nl?planidn=NL.IMRO.0166.00991381-VB01</meta:user-defined>
    <meta:user-defined meta:name="DCTERMS.W3CDTF/DCTERMS.available">2024-05-14</meta:user-defined>
    <meta:user-defined meta:name="DCTERMS.W3CDTF/OVERHEIDop.jaargang">2024</meta:user-defined>
    <meta:user-defined meta:name="OVERHEIDop.publicationIssue">203381</meta:user-defined>
    <meta:user-defined meta:name="OVERHEIDop.GmbID/DC.identifier">gmb-2024-203381</meta:user-defined>
    <meta:user-defined meta:name="OVERHEIDop.versieInformatie"/>
  </office:meta>
</office:document-meta>
</file>