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e procedure) voor het brandveilig gebruiken van een gedeelte van het pand voor Buiten Schoolse Opvang op de locatie De Beide Vlooswijkenlaan 45, 3461 G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4728  Olo nummer: 8292105</text:p>
            <text:p text:style-name="common-al"/>
            <text:p text:style-name="common-al">Datum ontvangst aanvraag: 20-12-2023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8 januari 2024</text:p>
            <text:p text:style-name="common-al"/>
            <text:p text:style-name="common-al">Burgemeester en wethouders van Montfoort,</text:p>
            <text:p text:style-name="common-al"/>
            <text:p text:style-name="last-al">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3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59711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uitgebreide procedure) voor het brandveilig gebruiken van een gedeelte van het pand voor Buiten Schoolse Opvang op de locatie De Beide Vlooswijkenlaan 45, 3461 GB Linschot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38</meta:user-defined>
    <meta:user-defined meta:name="OVERHEIDop.GmbID/DC.identifier">gmb-2024-20338</meta:user-defined>
    <meta:user-defined meta:name="OVERHEIDop.versieInformatie"/>
  </office:meta>
</office:document-meta>
</file>