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NMG00 Sectie B Perceel 5905 nabij stationsplein en van Schaeck Mathonsingel Nijmegen: kappen van 2 hemelbomen en verplanten van 6 lindebom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5-2024</text:p>
            <text:p text:style-name="common-al">
            <text:span text:style-name="nadrukvet">Omschrijving: </text:span>kappen van 2 hemelbomen en verplanten van 6 lindebomen (Kadastraal NMG00 Sectie B Perceel 5905 nabij stationsplein en van Schaeck Mathonsingel Nijmegen)</text:p>
            <text:p text:style-name="common-al">
            <text:span text:style-name="nadrukvet">Activiteiten: </text:span>Kappen; Grondwerkzaamheden; </text:p>
            <text:p text:style-name="common-al">
            <text:span text:style-name="nadrukvet">Zaaknummer: </text:span>W.Z23.10901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12-2023</text:p>
            <text:p text:style-name="common-al">
            <text:span text:style-name="nadrukvet">Verlengingsbesluit verzonden: </text:span>01-02-2024</text:p>
            <text:p text:style-name="common-al">
            <text:span text:style-name="nadrukvet">Definitieve beschikking verzonden: </text:span>06-05-2024</text:p>
            <text:p text:style-name="common-al">
            <text:span text:style-name="nadrukvet">Definitieve beschikking ter inzage gelegd: </text:span>08-05-2024</text:p>
            <text:p text:style-name="common-al">
            <text:span text:style-name="nadrukvet">Einddatum bezwaartermijn: </text:span>17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mei 2024 tot en met 17 jun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37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7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37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dastraal NMG00 Sectie B Perceel 5905 nabij stationsplein en van Schaeck Mathonsingel Nijmegen: kappen van 2 hemelbomen en verplanten van 6 lindebomen - omgevingsvergunning - Vergunning verleend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379</meta:user-defined>
    <meta:user-defined meta:name="OVERHEIDop.GmbID/DC.identifier">gmb-2024-203379</meta:user-defined>
    <meta:user-defined meta:name="OVERHEIDop.versieInformatie"/>
  </office:meta>
</office:document-meta>
</file>