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erstejaarsweekend van het Scheepsbouwkundig Gezelschap "William Froude", Het Lange Land 18, 2725K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april 2024 een aanvraag ontvangen met zaaknummer 2024-068431 voor een Evenementenvergunning A voor het Eerstejaarsweekend van het Scheepsbouwkundig Gezelschap "William Froude" op locatie Het Lange Land 18, 2725KZ te Zoetermeer van 15 augustus tot en met 18 augustus 2024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337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7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7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68431</meta:user-defined>
    <meta:user-defined meta:name="DCTERMS.abstract">Eerstejaarsweekend van het Scheepsbouwkundig Gezelschap "William Froude" </meta:user-defined>
    <dc:language>nl</dc:language>
    <meta:user-defined meta:name="OVERHEIDop.locatietype/OVERHEIDop.gebiedsmarkering">Punt</meta:user-defined>
    <meta:user-defined meta:name="DC.title">Kennisgeving aanvraag Evenementenvergunning voor het Eerstejaarsweekend van het Scheepsbouwkundig Gezelschap "William Froude", Het Lange Land 18, 2725KZ te Zoetermee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374</meta:user-defined>
    <meta:user-defined meta:name="OVERHEIDop.GmbID/DC.identifier">gmb-2024-203374</meta:user-defined>
    <meta:user-defined meta:name="OVERHEIDop.versieInformatie"/>
  </office:meta>
</office:document-meta>
</file>