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en grasveld Lumiere/Muziekgieterij. Kennisgeving nieuwe aanvraag evenementenvergunning, Familie Beauty Event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036</text:span>
          </text:p>
            <text:p text:style-name="common-al">
            <text:span text:style-name="nadrukvet">Locatie evenement: Onze Lieve Vrouwewal en grasveld Lumiere/Muziekgieterij</text:span>
          </text:p>
            <text:p text:style-name="common-al">
            <text:span text:style-name="nadrukvet">Naam evenement: Familie Beauty Event Maastricht 2024</text:span>
          </text:p>
            <text:p text:style-name="common-al">
            <text:span text:style-name="nadrukvet">Datum evenement: 22 juni 2024</text:span>
          </text:p>
            <text:p text:style-name="common-al">
            <text:span text:style-name="nadrukvet">Datum ontvangst aanvraag: </text:span>
            <text:span text:style-name="nadrukvet">15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3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wal en grasveld Lumiere/Muziekgieterij. Kennisgeving nieuwe aanvraag evenementenvergunning, Familie Beauty Event Maastricht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70</meta:user-defined>
    <meta:user-defined meta:name="OVERHEIDop.GmbID/DC.identifier">gmb-2024-203370</meta:user-defined>
    <meta:user-defined meta:name="OVERHEIDop.versieInformatie"/>
  </office:meta>
</office:document-meta>
</file>