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14 mei 2024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text:p>
            <text:p text:style-name="al">Indien u gebruik wilt maken van spreekrecht of voor nadere informatie kunt u contact opnemen met de griffie via griffie@dinkelland.nl. </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text:span></text:p>
            <text:p><text:span text:style-name="functie"/></text:p>
            <text:p><text:span text:style-name="functie">4. Rondvraag</text:span></text:p>
            <text:p><text:span text:style-name="functie">Tijdens de rondvraag mag elk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text:span></text:p>
            <text:p><text:span text:style-name="functie">Portefeuille: wethouder Brand.</text:span></text:p>
            <text:p><text:span text:style-name="functie"/></text:p>
            <text:p><text:span text:style-name="functie">5. Voorstel inzake vaststellen bestemmingsplan “Denekamp, Brandlichterweg Diekmanweg”</text:span></text:p>
            <text:p><text:span text:style-name="functie">Het bestemmingsplan maakt de ontwikkeling van 21 woningen mogelijk op een inbreidingslocatie.</text:span></text:p>
            <text:p><text:span text:style-name="functie">Portefeuille: wethouder Brand.</text:span></text:p>
            <text:p><text:span text:style-name="functie"/></text:p>
            <text:p><text:span text:style-name="functie">6. Voorstel inzake vaststellen bestemminsplan “Buitengebied, Reimerweg 10 Rossum en Laagsestraat 70 Oud Ootmarsum”</text:span></text:p>
            <text:p><text:span text:style-name="functie">Het bestemmingsplan ziet een vergroting van de woonbestemming aan de Reimerweg 10 en aan de Laagsestraat 70. Daarnaast ziet het bestemmingsplan op een vergroting van de bedrijfsmatige activiteiten en extra vierkante meters aan bijgebouwen aan de Reimerweg 10 door sloop van landschapsontsierende bebouwing aan de Laagsestraat 70. </text:span></text:p>
            <text:p><text:span text:style-name="functie">Portefeuille: wethouder Brand.</text:span></text:p>
            <text:p><text:span text:style-name="functie"/></text:p>
            <text:p><text:span text:style-name="functie"/></text:p>
            <text:p><text:span text:style-name="functie"/></text:p>
            <text:p><text:span text:style-name="functie">7. Voorstel inzake vaststellen bestemmingsplan “Legtenbergerstraat 29 Weerselo” </text:span></text:p>
            <text:p><text:span text:style-name="functie">Het bestemmingsplan ziet op het wijzigen van de maatschappelijke bestemming met bedrijfswoning naar een reguliere woonbestemming en de toevoeging van één extra woning op de percelen aan de Legtenbergerstraat 29-29a te Weerselo.</text:span></text:p>
            <text:p><text:span text:style-name="functie">Portefeuille: wethouder Brand.</text:span></text:p>
            <text:p><text:span text:style-name="functie"/></text:p>
            <text:p><text:span text:style-name="functie">8. Voorstel inzake vaststellen bestemmingsplan “Bornsestraat 58 Saasveld, 1e Herziening”.</text:span></text:p>
            <text:p><text:span text:style-name="functie">Het bestemmingsplan maakt de legalisatie van een sportveld op het bedrijfsperceel van Lesscher Installatietechniek aan de Bornsestraat 58 te Saasveld mogelijk.</text:span></text:p>
            <text:p><text:span text:style-name="functie">Portefeuille: wethouder Brand.</text:span></text:p>
            <text:p><text:span text:style-name="functie"/></text:p>
            <text:p><text:span text:style-name="functie">9. Voorstel inzake vaststellen bestemmingsplan “Woningbouw hoek Dorpsstraat-Disseroltweg, Lattrop”</text:span></text:p>
            <text:p><text:span text:style-name="functie">Door medewerking te verlenen aan de aanvraag tot realisatie van 10 woningen wordt middels het inbreidingsbeleid en woonbeleid een bijdrage geleverd aan de woningbouwopgave voor de juiste doelgroepen.</text:span></text:p>
            <text:p><text:span text:style-name="functie">Portefeuille: wethouder Brand.</text:span></text:p>
            <text:p><text:span text:style-name="functie"/></text:p>
            <text:p><text:span text:style-name="functie">10. Voorstel inzake vaststellen bestemmingsplan “Buitengebied, Bellinckhofweg 10”</text:span></text:p>
            <text:p><text:span text:style-name="functie">Het bestemmingsplan maakt de ontwikkeling van een minicamping met sanitairgebouw en een boerderijwinkel te realiseren.</text:span></text:p>
            <text:p><text:span text:style-name="functie">Portefeuille: wethouder Brand.</text:span></text:p>
            <text:p><text:span text:style-name="functie"/></text:p>
            <text:p><text:span text:style-name="functie">11. Voorstel inzake vaststellen bestemmingsplan “Rossum, Grotestraat 30”</text:span></text:p>
            <text:p><text:span text:style-name="functie">Initiatiefnemer heeft een verzoek ingediend om het realiseren van 5 extra woningen, waarvan 3 levensloopbestendige rijwoningen en 2 vrijstaande woningen, mogelijk te maken.</text:span></text:p>
            <text:p><text:span text:style-name="functie">Portefeuille: wethouder Brand.</text:span></text:p>
            <text:p><text:span text:style-name="functie"/></text:p>
            <text:p><text:span text:style-name="functie">12. Voorstel inzake vaststellen bestemmingsplan “Buitengebied, Westerikweg 3, Saasveld”</text:span></text:p>
            <text:p><text:span text:style-name="functie">Initiatiefnemer heeft een verzoek ingediend om het bedrijfsperceel aan de Westerikweg 3 uit te breiden waarbij tevens de bedrijfswoning verplaatst wordt. </text:span></text:p>
            <text:p><text:span text:style-name="functie">Portefeuille: wethouder Brand.</text:span></text:p>
            <text:p><text:span text:style-name="functie"/></text:p>
            <text:p><text:span text:style-name="functie">13. Voorstel inzake vaststellen bestemmingsplan “Twents Gastenhoes Ootmarsum”</text:span></text:p>
            <text:p><text:span text:style-name="functie">Het bestemmingsplan ziet op de realisatie van in totaal 20 appartementen verdeeld over 3 gebouwen, het mogelijk maken van een vrijstaande woning, het omzetten van een bedrijfswoning naar een reguliere woning en het behouden van een driesterrenhotel met 16 kamers. </text:span></text:p>
            <text:p><text:span text:style-name="functie">Portefeuille: wethouder Brand.</text:span></text:p>
            <text:p><text:span text:style-name="functie"/></text:p>
            <text:p><text:span text:style-name="functie">14. Sluit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35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4-05-10</meta:user-defined>
    <meta:user-defined meta:name="DCTERMS.W3CDTF/OVERHEIDop.jaargang">2024</meta:user-defined>
    <meta:user-defined meta:name="OVERHEIDop.publicationIssue">203352</meta:user-defined>
    <meta:user-defined meta:name="OVERHEIDop.GmbID/DC.identifier">gmb-2024-203352</meta:user-defined>
    <meta:user-defined meta:name="OVERHEIDop.versieInformatie"/>
  </office:meta>
</office:document-meta>
</file>