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van een gemeentelijke onroerende zaak nabij Van Leeuwenhoekweg 3 te Groot-Ammers (gemeente Mol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olenlanden is voornemens om het hierna genoemde perceel grond over te dragen aan de eigenaar van het naastgelegen perceel grond, gelegen nabij de Van Leeuwenhoekweg 3 te Groot-Ammers, kadastraal bekend als Groot-Ammers, sectie E, nummer 1793 (gedeeltelijk), ter grootte van ca. 424 m². Dit ten behoeve van de realisatie van meerdere parkeerplaatsen voor het personeel van het naastgelegen bedrijf. De gemeente is van mening dat er geen mededingingsruimte hoeft te worden geboden, omdat de partij die voornoemd perceel grond van de gemeente overneemt om de navolgende redenen redelijkerwijs de enige serieuze gegadigde is voor de aankoop:</text:p>
            <text:p text:style-name="common-al"/>
            <text:list text:style-name="id1-3-2-1-1-4">
              <text:list-item text:style-override="id1-3-2-1-1-4-1">
                <text:number>1.</text:number>
                <text:p text:style-name="al">Het over te dragen perceel grenst enkel aan gemeentegrond en aan het perceel van de beoogde koper; </text:p>
              </text:list-item>
              <text:list-item text:style-override="id1-3-2-1-1-4-2">
                <text:number>2.</text:number>
                <text:p text:style-name="al">Aan de beoogde koper is reeds eerder een aangrenzend perceel verkocht voor de plaatsing van een transformatorstation ten behoeve van de stroomvoorziening van het betreffende bedrijf. Het nu te verkopen perceel omsluit dit eerder verkochte perceel aan beide zijden; </text:p>
              </text:list-item>
              <text:list-item text:style-override="id1-3-2-1-1-4-3">
                <text:number>3.</text:number>
                <text:p text:style-name="al">Door een bedrijfsovername is het personeelsbestand van het betreffende bedrijf op deze locatie dusdanig gegroeid, dat de parkeerdruk in de directe omgeving enorm is toegenomen en er een onwenselijke verkeerssituatie is ontstaan. Met deze verkoop wordt de mogelijkheid gecreëerd om parkeerplaatsen op eigen terrein te realiseren. Hierdoor wordt in een oplossing voorzien voor de toegenomen parkeerdruk. </text:p>
              </text:list-item>
            </text:list>
            <text:p text:style-name="common-al"/>
            <text:p text:style-name="common-al">De gemeente zal na een wachttijd van 20 kalenderdagen na de datum van deze publicatie uitvoering geven aan haar voornemen. Indien u van mening bent dat het de gemeente Molenlanden niet is toegestaan om deze koopovereenkomst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koopovereenkomst zouden kunnen opkomen. Mocht u naar aanleiding van deze bekendmaking vragen hebben, dan kunt u contact opnemen met Ageet Blom via <text:a xlink:href="mailto:ageet.blom@jouwgemeente.nl" xlink:type="simple">ageet.blom@jouwgemeente.nl</text:a> of 088-7515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35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5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5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101889</meta:user-defined>
    <dc:language>nl</dc:language>
    <meta:user-defined meta:name="OVERHEIDop.locatietype/OVERHEIDop.gebiedsmarkering">Adres</meta:user-defined>
    <meta:user-defined meta:name="DC.title">Voornemen tot verkoop van een gemeentelijke onroerende zaak nabij Van Leeuwenhoekweg 3 te Groot-Ammers (gemeente Molenlanden)</meta:user-defined>
    <meta:user-defined meta:name="DCTERMS.W3CDTF/DCTERMS.available">2024-05-08</meta:user-defined>
    <meta:user-defined meta:name="DCTERMS.W3CDTF/OVERHEIDop.jaargang">2024</meta:user-defined>
    <meta:user-defined meta:name="OVERHEIDop.publicationIssue">203351</meta:user-defined>
    <meta:user-defined meta:name="OVERHEIDop.GmbID/DC.identifier">gmb-2024-203351</meta:user-defined>
    <meta:user-defined meta:name="OVERHEIDop.versieInformatie"/>
  </office:meta>
</office:document-meta>
</file>