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iniedijk 5 en Hazelbergsestraat 2b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Liniedijk 5 en Hazelbergsestraat 2b Heeswijk-Dinther’ gewijzigd is vastgesteld. Tevens besloot de raad geen exploitatieplan voor het bestemmingsplan vast te stellen.</text:p>
            <text:p text:style-name="common-al">
            <text:span text:style-name="nadrukvet">Inhoud</text:span>
          </text:p>
            <text:p text:style-name="common-al">Het bestemmingsplan maakt het onmogelijk om zowel aan Liniedijk 5 als Hazelbergsestraat 2b te Heeswijk-Dinther een intensieve veehouderij op te richten. In plaats daarvan biedt het bestemmingsplan ruimte om aan Liniedijk 5 niet-agrarische activiteiten te ontplooien. Voor de locatie Hazelbergsestraat 2b biedt het bestemmingsplan ruimte voor agrarisch-verwante activiteiten. Beide locaties worden voorzien van een landschappelijke inpassing. </text:p>
            <text:p text:style-name="common-al">
            <text:span text:style-name="nadrukvet">Inzage</text:span>
          </text:p>
            <text:p text:style-name="common-al">Het bestemmingsplan ligt met ingang vanaf 9 mei 2024 gedurende 6 weken op afspraak ter inzage in het gemeentehuis aan De Misse 6 te Heesch. Het plan is digitaal raadpleegbaar en te downloaden via de websites www.ruimtelijkeplannen.nl (NL.IMRO.1721.Lindk5Hzlbrgsest2b-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33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Lindk5Hzlbrgsest2b-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iniedijk 5 en Hazelbergsestraat 2b Heeswijk-Dinther</meta:user-defined>
    <meta:user-defined meta:name="DCTERMS.W3CDTF/DCTERMS.available">2024-05-08</meta:user-defined>
    <meta:user-defined meta:name="DCTERMS.W3CDTF/OVERHEIDop.jaargang">2024</meta:user-defined>
    <meta:user-defined meta:name="OVERHEIDop.publicationIssue">203350</meta:user-defined>
    <meta:user-defined meta:name="OVERHEIDop.GmbID/DC.identifier">gmb-2024-203350</meta:user-defined>
    <meta:user-defined meta:name="OVERHEIDop.versieInformatie"/>
  </office:meta>
</office:document-meta>
</file>