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verstraat 11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Klaverstraat 111A, 3083VG, vervangen van 2 kozijnen in de voorgevel van de woning. De nieuwe kozijnen worden van kunststof en krijgen een onderverdeling zoals de oorspronkelijke kozijnen hadden. Kozijn A is ca. 1,4 m bij 1,6 m en kozijn B is ca 2,2 m bij 1,6 m (datum besluit 03-05-2024, op dezelfde dag verzonden, dossiernummer OMV.24.02.0001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34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4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4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averstraat 111A</meta:user-defined>
    <meta:user-defined meta:name="DCTERMS.W3CDTF/DCTERMS.available">2024-05-08</meta:user-defined>
    <meta:user-defined meta:name="DCTERMS.W3CDTF/OVERHEIDop.jaargang">2024</meta:user-defined>
    <meta:user-defined meta:name="OVERHEIDop.publicationIssue">203346</meta:user-defined>
    <meta:user-defined meta:name="OVERHEIDop.GmbID/DC.identifier">gmb-2024-203346</meta:user-defined>
    <meta:user-defined meta:name="OVERHEIDop.versieInformatie"/>
  </office:meta>
</office:document-meta>
</file>