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realiseren van een micro brouwerij in de schuur (tot eind 2026) aan Herman Heyermansstraat 11, 2394 VR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realiseren van een micro brouwerij in de schuur (tot eind 2026) aan Herman Heyermansstraat 11, 2394 VR Hazerswoude-Rijndijk, geregistreerd onder nr. 0484335023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5-2024. De gemeente neemt daarover waarschijnlijk voor 01-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334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4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4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50231</meta:user-defined>
    <meta:user-defined meta:name="DCTERMS.abstract">Aanvraag vergunning voor het tijdelijk realiseren van een micro brouwerij in de schuur (tot eind 2026) aan Herman Heyermansstraat 11, 2394 VR Hazerswoude-Rijndijk</meta:user-defined>
    <dc:language>nl</dc:language>
    <meta:user-defined meta:name="OVERHEIDop.locatietype/OVERHEIDop.gebiedsmarkering">Punt</meta:user-defined>
    <meta:user-defined meta:name="DC.title">Aanvraag vergunning voor het tijdelijk realiseren van een micro brouwerij in de schuur (tot eind 2026) aan Herman Heyermansstraat 11, 2394 VR Hazerswoude-Rijndijk</meta:user-defined>
    <meta:user-defined meta:name="DCTERMS.W3CDTF/DCTERMS.available">2024-05-08</meta:user-defined>
    <meta:user-defined meta:name="DCTERMS.W3CDTF/OVERHEIDop.jaargang">2024</meta:user-defined>
    <meta:user-defined meta:name="OVERHEIDop.publicationIssue">203344</meta:user-defined>
    <meta:user-defined meta:name="OVERHEIDop.GmbID/DC.identifier">gmb-2024-203344</meta:user-defined>
    <meta:user-defined meta:name="OVERHEIDop.versieInformatie"/>
  </office:meta>
</office:document-meta>
</file>