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Knorr groentepasta op 15 februari 2024, Rembrandtweg 33/ bij de regenb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december 2023 een aanvraag voor een standplaatsvergunning ontvangen. De vergunning is aangevraagd voor Promotie Knorr groentepasta op 15 februari 2024 op locatie Rembrandtweg 33/ bij de regenboog.</text:p>
            <text:p text:style-name="common-al">De aanvraag is geregistreerd onder zaaknummer Z2023-000038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8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805</meta:user-defined>
    <meta:user-defined meta:name="DCTERMS.abstract">Betreft: aanvraag op locatie Rembrandtweg 33/ bij de regenboog</meta:user-defined>
    <dc:language>nl</dc:language>
    <meta:user-defined meta:name="OVERHEIDop.locatietype/OVERHEIDop.gebiedsmarkering">Punt</meta:user-defined>
    <meta:user-defined meta:name="DC.title">Aanvraag vergunning voor Promotie Knorr groentepasta op 15 februari 2024, Rembrandtweg 33/ bij de regenboog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34</meta:user-defined>
    <meta:user-defined meta:name="OVERHEIDop.GmbID/DC.identifier">gmb-2024-20334</meta:user-defined>
    <meta:user-defined meta:name="OVERHEIDop.versieInformatie"/>
  </office:meta>
</office:document-meta>
</file>