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Groenpoort K5908-K9291-K5323, 3907 te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Groenpoort K5908-K9291-K5323, 3907 te Veenendaal</text:span>
          </text:p>
            <text:p text:style-name="common-al">
            
          </text:p>
            <text:p text:style-name="common-al">Burgemeester en wethouders van de gemeente Veenendaal maken bekend dat de volgende omgevingsvergunning  is <text:span text:style-name="nadrukvet">verleend</text:span>:</text:p>
            <text:p text:style-name="common-al">
            
          </text:p>
            <text:p text:style-name="common-al">03-05-2024</text:p>
            <text:p text:style-name="common-al">CLZ-00011400, bouwen van 26 woningen in Groenpoort en het aanleggen van inritten,</text:p>
            <text:p text:style-name="common-al">op het perceel K5908-K9291-K5323, 3907 te Veenendaal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03338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338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338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CLZ-00011400</meta:user-defined>
    <dc:language>nl</dc:language>
    <meta:user-defined meta:name="OVERHEIDop.locatietype/OVERHEIDop.gebiedsmarkering">Vlak</meta:user-defined>
    <meta:user-defined meta:name="DC.title">Publicatie verleende vergunning Groenpoort K5908-K9291-K5323, 3907 te Veenendaal te Veenendaal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3338</meta:user-defined>
    <meta:user-defined meta:name="OVERHEIDop.GmbID/DC.identifier">gmb-2024-203338</meta:user-defined>
    <meta:user-defined meta:name="OVERHEIDop.versieInformatie"/>
  </office:meta>
</office:document-meta>
</file>