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out Bierfestival, 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out Bierfestival</text:p>
            <text:p text:style-name="common-al">Datum: 17, 18, 19 en 20 mei 2024</text:p>
            <text:p text:style-name="common-al">Locatie: Tellegenlaan 3</text:p>
            <text:p text:style-name="common-al">Dossiernummer: 4102539</text:p>
            <text:p text:style-name="common-al">Verzenddatum besluit: 3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33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out Bierfestival, Tellegenlaan 3</meta:user-defined>
    <meta:user-defined meta:name="DCTERMS.W3CDTF/DCTERMS.available">2024-05-08</meta:user-defined>
    <meta:user-defined meta:name="DCTERMS.W3CDTF/OVERHEIDop.jaargang">2024</meta:user-defined>
    <meta:user-defined meta:name="OVERHEIDop.publicationIssue">203335</meta:user-defined>
    <meta:user-defined meta:name="OVERHEIDop.GmbID/DC.identifier">gmb-2024-203335</meta:user-defined>
    <meta:user-defined meta:name="OVERHEIDop.versieInformatie"/>
  </office:meta>
</office:document-meta>
</file>