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 aanvraag omgevingsvergunning ingetrokken, Capelsedreef 20, 5161 RS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aanvraag omgevingsvergunning ontvangen voor het plaatsen van een dakkapel op het zijdakvlak van het woonhuis op de locatie Capelsedreef 20, 5161 RS Sprang-Capelle. De aanvraag is geregistreerd onder zaaknummer WWK-2024-005533. </text:p>
            <text:p text:style-name="common-al">De aanvraag betreft de volgende activiteiten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Een gedeelte van de aanvraag, namelijk de activiteit Bouwactiviteit (technisch), is op 3 mei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33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5533</meta:user-defined>
    <meta:user-defined meta:name="DCTERMS.abstract">Bouwactiviteit (technisch) is ingetrokken.</meta:user-defined>
    <dc:language>nl</dc:language>
    <meta:user-defined meta:name="OVERHEIDop.locatietype/OVERHEIDop.gebiedsmarkering">Punt</meta:user-defined>
    <meta:user-defined meta:name="DC.title">Gedeelte aanvraag omgevingsvergunning ingetrokken, Capelsedreef 20, 5161 RS te Sprang-Capelle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317</meta:user-defined>
    <meta:user-defined meta:name="OVERHEIDop.GmbID/DC.identifier">gmb-2024-203317</meta:user-defined>
    <meta:user-defined meta:name="OVERHEIDop.versieInformatie"/>
  </office:meta>
</office:document-meta>
</file>