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melding klein evenement rommelmarkt Wijzend 89 in Bergen (NH)Wijzend 89, 1862HH Bergen (NH), verzenddatum 4 mei 2024 (Z2024-00002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31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400</meta:user-defined>
    <meta:user-defined meta:name="DCTERMS.abstract">melding klein evenement rommelmarkt Wijzend 89 in Bergen (NH)Wijzend 89, 1862HH Bergen (NH), verzenddatum 4 mei 2024 (Z2024-00002400)</meta:user-defined>
    <dc:language>nl</dc:language>
    <meta:user-defined meta:name="OVERHEIDop.locatietype/OVERHEIDop.gebiedsmarkering">Punt</meta:user-defined>
    <meta:user-defined meta:name="DC.title">Gemeente Bergen, melding klein evenement rommelmarkt Wijzend 89 in Bergen (NH)Wijzend 89, 1862HH Bergen (NH), verzenddatum 4 mei 2024 (Z2024-00002400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16</meta:user-defined>
    <meta:user-defined meta:name="OVERHEIDop.GmbID/DC.identifier">gmb-2024-203316</meta:user-defined>
    <meta:user-defined meta:name="OVERHEIDop.versieInformatie"/>
  </office:meta>
</office:document-meta>
</file>