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realiseren van een pre-mantelzorg in het bijgebouw aan J.C. Hoogendoornlaan 42, 2407 A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realiseren van een pre-mantelzorg in het bijgebouw aan J.C. Hoogendoornlaan 42, 2407 AB Alphen aan den Rijn, geregistreerd onder nr. 048433502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4. De gemeente neemt daarover waarschijnlijk voor 28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3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350213</meta:user-defined>
    <meta:user-defined meta:name="DCTERMS.abstract">Aanvraag vergunning voor het tijdelijk realiseren van een pre-mantelzorg in het bijgebouw aan J.C. Hoogendoornlaan 42, 2407 AB Alphen aan den Rijn</meta:user-defined>
    <dc:language>nl</dc:language>
    <meta:user-defined meta:name="OVERHEIDop.locatietype/OVERHEIDop.gebiedsmarkering">Punt</meta:user-defined>
    <meta:user-defined meta:name="DC.title">Aanvraag vergunning voor het tijdelijk realiseren van een pre-mantelzorg in het bijgebouw aan J.C. Hoogendoornlaan 42, 2407 AB Alphen aan den Rij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09</meta:user-defined>
    <meta:user-defined meta:name="OVERHEIDop.GmbID/DC.identifier">gmb-2024-203309</meta:user-defined>
    <meta:user-defined meta:name="OVERHEIDop.versieInformatie"/>
  </office:meta>
</office:document-meta>
</file>