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ESA voetbal, De Pas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ESA voetbal</text:p>
            <text:p text:style-name="common-al">Datum: 15 juni 2024</text:p>
            <text:p text:style-name="common-al">Locatie: De Pas 44 (Sport- en Wijkcentrum Rijkerswoerd)</text:p>
            <text:p text:style-name="common-al">Dossiernummer: 4176227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330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30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30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ESA voetbal, De Pas 44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302</meta:user-defined>
    <meta:user-defined meta:name="OVERHEIDop.GmbID/DC.identifier">gmb-2024-203302</meta:user-defined>
    <meta:user-defined meta:name="OVERHEIDop.versieInformatie"/>
  </office:meta>
</office:document-meta>
</file>