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Meppelerweg 47 31, 7921 VN Zuidwolde: het tijdelijk huisvesten van Oekraïense vluchtelingen (tot 4 maart 2025) (6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361 is verlengd.</text:p>
            <text:p text:style-name="last-al">Op 6 mei 2024 heeft de gemeente een besluit genomen om de beslistermijn van 8 weken te verlengen met 6 weken (conform artikel 3.9 lid 2 Wet algemene bepalingen omgevingsrecht). Dit betekent dat wij nu uiterlijk 19 jun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329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9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9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61</meta:user-defined>
    <meta:user-defined meta:name="DCTERMS.abstract">Betreft: Beschikking verlenging beslistermijn op locatie Meppelerweg 47 31, 7921 VN Zuidwolde</meta:user-defined>
    <dc:language>nl</dc:language>
    <meta:user-defined meta:name="OVERHEIDop.locatietype/OVERHEIDop.gebiedsmarkering">Vlak</meta:user-defined>
    <meta:user-defined meta:name="DC.title">Verlenging beslistermijn, Meppelerweg 47 31, 7921 VN Zuidwolde: het tijdelijk huisvesten van Oekraïense vluchtelingen (tot 4 maart 2025) (6 mei 2024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97</meta:user-defined>
    <meta:user-defined meta:name="OVERHEIDop.GmbID/DC.identifier">gmb-2024-203297</meta:user-defined>
    <meta:user-defined meta:name="OVERHEIDop.versieInformatie"/>
  </office:meta>
</office:document-meta>
</file>