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Europalaan te Maarssen - Plaatsen van operationeel centrum voor uitvoering van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4</text:p>
            <text:p text:style-name="common-al">Zaaknummer: Z2024-0000041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2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Beschikking verlenging beslistermijn op locatie Europalaan te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Europalaan te Maarssen - Plaatsen van operationeel centrum voor uitvoering van werkzaamh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96</meta:user-defined>
    <meta:user-defined meta:name="OVERHEIDop.GmbID/DC.identifier">gmb-2024-203296</meta:user-defined>
    <meta:user-defined meta:name="OVERHEIDop.versieInformatie"/>
  </office:meta>
</office:document-meta>
</file>