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gestelde Structuurvisie Postkantoorlocatie gemeente Geldrop-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de openbare vergadering van 22 april 2024 de Structuurvisie Postkantoorlocatie heeft vastgesteld. Deze structuurvisie gaat over de invulling van het gebied tussen de Molenstraat, de Dommeldalseweg en de Johan Peijnenburgweg in Geldrop. </text:p>
            <text:p text:style-name="common-al">
            <text:span text:style-name="nadrukvet">Functies gebied </text:span>
          </text:p>
            <text:p text:style-name="common-al">De structuurvisie geeft een ontwikkelrichting aan voor de invulling van het gebied. Voor het gebied zijn de volgende functies voorzien: gestapelde woonfuncties, maatschappelijke functies, ecologische functies en een multifunctioneel in te richten gebied. </text:p>
            <text:p text:style-name="common-al">
            <text:span text:style-name="nadrukvet">Wijzigingen naar aanleiding van inspraak</text:span>
          </text:p>
            <text:p text:style-name="common-al">Naar aanleiding van de ingekomen zienswijzen zijn er enkele wijzigingen doorgevoerd in de structuurvisie.</text:p>
            <text:list text:style-name="id1-3-2-1-1-6">
              <text:list-item text:style-override="id1-3-2-1-1-6-1">
                <text:number>•</text:number>
                <text:p text:style-name="al">Er is een aanmeldnotitie mer opgesteld</text:p>
              </text:list-item>
              <text:list-item text:style-override="id1-3-2-1-1-6-2">
                <text:number>•</text:number>
                <text:p text:style-name="al">Het oostelijke gedeelte van het plangebied (de natuurontwikkeling) is verder uitgewerkt.</text:p>
              </text:list-item>
            </text:list>
            <text:p text:style-name="common-al">In een separaat document, de nota zienswijzen is een compleet overzicht opgenomen van alle zienswijzen en de reacties hierop.</text:p>
            <text:p text:style-name="common-al">
            <text:span text:style-name="nadrukvet">Waar kunt u de structuurvisie inzien?</text:span>
          </text:p>
            <text:p text:style-name="common-al">U kunt de (gewijzigd) vastgestelde structuurvisie vanaf 8 mei 2024 tijdens openingstijden inzien in de publiekshal van het gemeentehuis aan de Meent 2 in Geldrop. U kunt het plan ook digitaal bekijken op de website <text:a xlink:href="http://www.ruimtelijkeplannen.nl" xlink:type="simple"><text:span text:style-name="nadrukondlijn">www.ruimtelijkeplannen.nl</text:span></text:a> en <text:a xlink:href="http://www.omgevingswet.overheid.nl/regels-op-de-kaart" xlink:type="simple"><text:span text:style-name="nadrukondlijn">www.omgevingswet.overheid.nl/regels-op-de-kaart</text:span></text:a>. Het identificatienummer is: NL.IMRO.1771.SVPostlocaGeldrop-VA01.  Wilt u meer weten over dit plan en de andere plannen die uit worden gevoerd in het kader van de CentrumImpulsGeldrop? Kijk dan op <text:a xlink:href="http://www.centrumimpulsgeldrop.nl" xlink:type="simple"><text:span text:style-name="nadrukondlijn">www.centrumimpulsgeldrop.nl</text:span></text:a> </text:p>
            <text:p text:style-name="common-al">
            <text:span text:style-name="nadrukvet">Inwerkingtreding</text:span>
          </text:p>
            <text:p text:style-name="last-al">De structuurvisie treedt de dag na bekendmaking in werking. Tegen de vaststelling van de structuurvisie ‘ postkantoorlocatie’ staat geen bezwaar en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2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SVPostlocaGeldrop-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gestelde Structuurvisie Postkantoorlocatie gemeente Geldrop-Mierlo</meta:user-defined>
    <meta:user-defined meta:name="DCTERMS.W3CDTF/DCTERMS.available">2024-05-08</meta:user-defined>
    <meta:user-defined meta:name="DCTERMS.W3CDTF/OVERHEIDop.jaargang">2024</meta:user-defined>
    <meta:user-defined meta:name="OVERHEIDop.publicationIssue">203295</meta:user-defined>
    <meta:user-defined meta:name="OVERHEIDop.GmbID/DC.identifier">gmb-2024-203295</meta:user-defined>
    <meta:user-defined meta:name="OVERHEIDop.versieInformatie"/>
  </office:meta>
</office:document-meta>
</file>