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44 aanwijzen drie taxistandplaatsen met venstertijden Yellowstone 1, 1448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mei 2024 besloten om drie parkeerplaatsen langs de Amazonelaan ter hoogte van Yellowstone 1, 1448XW Purmerend aan te wijzen als taxistandplaats met venstertijd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en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19 juni 2024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2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59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944 aanwijzen drie taxistandplaatsen met venstertijden Yellowstone 1, 1448XW Purmerend</meta:user-defined>
    <meta:user-defined meta:name="OVERHEIDop.datumEindeReactietermijn">2024-06-19</meta:user-defined>
    <meta:user-defined meta:name="OVERHEIDop.terinzageleggingBG">https://jeleefomgeving.nl/inzien/001801582/d6bcca05-0b7f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87</meta:user-defined>
    <meta:user-defined meta:name="OVERHEIDop.GmbID/DC.identifier">gmb-2024-203287</meta:user-defined>
    <meta:user-defined meta:name="OVERHEIDop.versieInformatie"/>
  </office:meta>
</office:document-meta>
</file>