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202 studio (woningen) Verzoeklocatie 2024050200052, Hoge Bothofstraat 1 t/m 3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1 t/m 31E</text:span> (0153Z2024050600021): melding brandveilig gebruik t.b.v. 202 studio woningen (ingediend d.d. 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28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6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202 studio (woningen) Verzoeklocatie 2024050200052, Hoge Bothofstraat 1 t/m 31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281</meta:user-defined>
    <meta:user-defined meta:name="OVERHEIDop.GmbID/DC.identifier">gmb-2024-203281</meta:user-defined>
    <meta:user-defined meta:name="OVERHEIDop.versieInformatie"/>
  </office:meta>
</office:document-meta>
</file>