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voor opslag materiaal, Keurvorstlaan 27-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voor opslag materiaal</text:p>
            <text:p text:style-name="common-al">Locatie: Keurvorstlaan 27-o </text:p>
            <text:p text:style-name="common-al">Datum: 16 september 2024 tot en met 10 november 2024</text:p>
            <text:p text:style-name="common-al">Dossiernummer: 4158141</text:p>
            <text:p text:style-name="common-al">Verzenddatum besluit: 2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voor opslag materiaal, Keurvorstlaan 27-o</meta:user-defined>
    <meta:user-defined meta:name="DCTERMS.W3CDTF/DCTERMS.available">2024-05-08</meta:user-defined>
    <meta:user-defined meta:name="DCTERMS.W3CDTF/OVERHEIDop.jaargang">2024</meta:user-defined>
    <meta:user-defined meta:name="OVERHEIDop.publicationIssue">203279</meta:user-defined>
    <meta:user-defined meta:name="OVERHEIDop.GmbID/DC.identifier">gmb-2024-203279</meta:user-defined>
    <meta:user-defined meta:name="OVERHEIDop.versieInformatie"/>
  </office:meta>
</office:document-meta>
</file>