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dienst Achterhoek Oude Dinxperloseweg 82 Silvolde, voor een besluit omgevingsvergunning beperkte milieutoets (OBM), m.e.r.-aanmeldingsnotitie 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Achterhoek namens het college van Burgemeester en wethouders voor een besluit omgevingsvergunning beperkte milieutoets (OBM), m.e.r.-aanmeldingsnotitie en melding Activiteitenbesluit voor het veranderen van een bedrijf waaronder het slopen bestaande varkenstal, realiseren paardenbak en realiseren zonvarkenstal gelegen aan de Oude Dinxperloseweg 82 Silvolde. Het besluit is verzonden op 2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2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dienst Achterhoek Oude Dinxperloseweg 82 Silvolde, voor een besluit omgevingsvergunning beperkte milieutoets (OBM), m.e.r.-aanmeldingsnotitie en melding Activiteitenbesluit.</meta:user-defined>
    <meta:user-defined meta:name="DCTERMS.W3CDTF/DCTERMS.available">2024-05-08</meta:user-defined>
    <meta:user-defined meta:name="DCTERMS.W3CDTF/OVERHEIDop.jaargang">2024</meta:user-defined>
    <meta:user-defined meta:name="OVERHEIDop.publicationIssue">203273</meta:user-defined>
    <meta:user-defined meta:name="OVERHEIDop.GmbID/DC.identifier">gmb-2024-203273</meta:user-defined>
    <meta:user-defined meta:name="OVERHEIDop.versieInformatie"/>
  </office:meta>
</office:document-meta>
</file>