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Hoefbladlaan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Snackbar West </text:p>
            <text:p text:style-name="common-al">Locatie: Hoefbladlaan 20</text:p>
            <text:p text:style-name="common-al">Dossiernummer: 4089603</text:p>
            <text:p text:style-name="common-al">Verzenddatum besluit: 2 mei 2024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326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6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6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Hoefbladlaan 20</meta:user-defined>
    <meta:user-defined meta:name="DCTERMS.W3CDTF/DCTERMS.available">2024-05-08</meta:user-defined>
    <meta:user-defined meta:name="DCTERMS.W3CDTF/OVERHEIDop.jaargang">2024</meta:user-defined>
    <meta:user-defined meta:name="OVERHEIDop.publicationIssue">203267</meta:user-defined>
    <meta:user-defined meta:name="OVERHEIDop.GmbID/DC.identifier">gmb-2024-203267</meta:user-defined>
    <meta:user-defined meta:name="OVERHEIDop.versieInformatie"/>
  </office:meta>
</office:document-meta>
</file>