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Voorgenomen verkoop van <text:span text:style-name="nadrukvet">vier</text:span> percelen gemeentegrond door de gemeente Sittard-Geleen aan de eigenaren van de aangrenzend gelegen percelen. </text:p>
            <text:p text:style-name="common-al">De gemeente Sittard-Geleen heeft het voornemen om de volgende perceel gemeentegrond te verkopen: </text:p>
            <text:list text:style-name="id1-3-2-1-1-4">
              <text:list-item text:style-override="id1-3-2-1-1-4-1">
                <text:number>1.</text:number>
                <text:p text:style-name="al">Een perceel grond gelegen nabij <text:span text:style-name="nadrukvet">Berkenlaan 43 te 6133 WZ Sittard,</text:span> kadastraal bekend als gemeente Sittard, sectie G, nummer 3271 (gedeeltelijk), groot ca. 50 m², aan de eigenaren van het aangrenzend gelegen percelen. </text:p>
              </text:list-item>
              <text:list-item text:style-override="id1-3-2-1-1-4-2">
                <text:number>2.</text:number>
                <text:p text:style-name="al">Een perceel grond gelegen nabij <text:span text:style-name="nadrukvet">Parallelweg 51 te 6136 AN Sittard,</text:span> kadastraal bekend als gemeente Sittard, sectie K, nummer 4039 (gedeeltelijk), groot ca. 36 m², aan de eigenaren van het aangrenzend gelegen percelen. </text:p>
              </text:list-item>
              <text:list-item text:style-override="id1-3-2-1-1-4-3">
                <text:number>3.</text:number>
                <text:p text:style-name="al">Een perceel grond gelegen nabij <text:span text:style-name="nadrukvet">Dautzenbergstraat 5 te 6164 JC Geleen,</text:span> kadastraal bekend als gemeente Geleen, sectie F, nummer 4373 (gedeeltelijk), groot ca. 24 m², aan de eigenaren van het aangrenzend gelegen percelen. </text:p>
              </text:list-item>
              <text:list-item text:style-override="id1-3-2-1-1-4-4">
                <text:number>4.</text:number>
                <text:p text:style-name="al">Een perceel grond gelegen nabij <text:span text:style-name="nadrukvet">Rijksweg Noord 56 te 6162 AK Geleen,</text:span> kadastraal bekend als gemeente Geleen, sectie A, nummer 10418 (gedeeltelijk), groot ca. 12 m², aan de eigenaren van het aangrenzend gelegen percelen. </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text:span text:style-name="nadrukondlijn">rik.wiertz@sittard-gele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2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n voornemens tot verkoop gemeentegronden</meta:user-defined>
    <meta:user-defined meta:name="DCTERMS.W3CDTF/DCTERMS.available">2024-05-08</meta:user-defined>
    <meta:user-defined meta:name="DCTERMS.W3CDTF/OVERHEIDop.jaargang">2024</meta:user-defined>
    <meta:user-defined meta:name="OVERHEIDop.publicationIssue">203265</meta:user-defined>
    <meta:user-defined meta:name="OVERHEIDop.GmbID/DC.identifier">gmb-2024-203265</meta:user-defined>
    <meta:user-defined meta:name="OVERHEIDop.versieInformatie"/>
  </office:meta>
</office:document-meta>
</file>