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 Omgevingswet, Endehoekseweg 10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Rijswijk kennis van het besluit om een maatwerkvoorschrift te stellen als bedoeld in de Omgevingswet.</text:p>
            <text:p text:style-name="common-al">De beschikking betreft het saneren van de bodem op locatie Endehoekseweg 10, 2286 AR (volkstuinvereniging ‘Ons Ideaal’ ) te Rijswijk.</text:p>
            <text:p text:style-name="common-al">De beschikking ziet op het stellen van een maatwerkvoorschrift voor de volgende activiteiten: </text:p>
            <text:p text:style-name="common-al">- een activiteit als bedoeld in artikel 4.1 van de Omgevingswet (omgevingsverordening); </text:p>
            <text:p text:style-name="common-al">- het saneren van de bodem.</text:p>
            <text:p text:style-name="common-al">
            <text:span text:style-name="nadrukvet">Bezwaar</text:span>
          </text:p>
            <text:p text:style-name="common-al">De verzenddatum van de beschikking is 6 mei 2024. Een belanghebbende kan tot en met 17 juni 2024 een bezwaarschrift indienen bij het college van burgemeester en wethouders van Rijswijk, t.a.v. de Commissie voor bezwaarschriften, Postbus 5305,2280 HH Rijswijk, met vermelding van het zaaknummer 01102873 . Het is ook mogelijk digitaal bezwaar te maken, raadpleeg daarvoor de website van de gemeente Rijswijk.</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0326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6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6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meta:user-defined meta:name="DCTERMS.abstract">het saneren van de bodem </meta:user-defined>
    <dc:language>nl</dc:language>
    <meta:user-defined meta:name="OVERHEIDop.locatietype/OVERHEIDop.gebiedsmarkering">Adres</meta:user-defined>
    <meta:user-defined meta:name="DC.title">Beschikking maatwerkvoorschrift Omgevingswet, Endehoekseweg 10 te Rijswijk</meta:user-defined>
    <meta:user-defined meta:name="DCTERMS.W3CDTF/DCTERMS.available">2024-05-08</meta:user-defined>
    <meta:user-defined meta:name="DCTERMS.W3CDTF/OVERHEIDop.jaargang">2024</meta:user-defined>
    <meta:user-defined meta:name="OVERHEIDop.publicationIssue">203260</meta:user-defined>
    <meta:user-defined meta:name="OVERHEIDop.GmbID/DC.identifier">gmb-2024-203260</meta:user-defined>
    <meta:user-defined meta:name="OVERHEIDop.versieInformatie"/>
  </office:meta>
</office:document-meta>
</file>