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Slinge ongenummerd (nabij husnr. 16) in Geldrop</text:p>
      <text:section text:name="zakelijke-mededeling_id1-3-2" text:style-name="zakelijke-mededeling">
        <text:section text:name="zakelijke-mededeling-tekst_id1-3-2-1" text:style-name="zakelijke-mededeling-tekst">
          <text:section text:name="tekst_id1-3-2-1-1" text:style-name="tekst">
            <text:p text:style-name="common-al">Locatie: Slinge ongenummerd (nabij husnr. 16) in Geldrop</text:p>
            <text:p text:style-name="common-al">Verzenddatum besluit: 30-04-2024</text:p>
            <text:p text:style-name="common-al">Omschrijving: het rooien van een haagbeuk i.v.m. zwamaantasting</text:p>
            <text:p text:style-name="common-al">Zaaknummer: 1771212055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325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5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5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120556</meta:user-defined>
    <meta:user-defined meta:name="DCTERMS.abstract">Slinge ongenummerd (nabij husnr. 16) te Geldrop - het rooien van een haagbeuk i.v.m. zwamaantasting</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Slinge ongenummerd (nabij husnr. 16) in Geldrop</meta:user-defined>
    <meta:user-defined meta:name="OVERHEIDop.datumEindeReactietermijn">2024-07-02</meta:user-defined>
    <meta:user-defined meta:name="OVERHEIDop.terinzageleggingBG">https://mijnpublicaties.nl/Publicatie/76f1bd30-f39a-4008-a57b-08dc5dda7f25</meta:user-defined>
    <meta:user-defined meta:name="DCTERMS.W3CDTF/DCTERMS.available">2024-05-08</meta:user-defined>
    <meta:user-defined meta:name="DCTERMS.W3CDTF/OVERHEIDop.jaargang">2024</meta:user-defined>
    <meta:user-defined meta:name="OVERHEIDop.publicationIssue">203258</meta:user-defined>
    <meta:user-defined meta:name="OVERHEIDop.GmbID/DC.identifier">gmb-2024-203258</meta:user-defined>
    <meta:user-defined meta:name="OVERHEIDop.versieInformatie"/>
  </office:meta>
</office:document-meta>
</file>