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vrijstaande digitale reclamevitrine, Olaf Palmelaan te Zoetermeer (parkeerhaven nabij Voltrastraat ) op 30-04-2024</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mgevingsvergunning ontvangen voor het plaatsen van een vrijstaande digitale reclamevitrine op de locatie Olaf Palmelaan te Zoetermeer (parkeerhaven nabij Voltrastraat ). De aanvraag is geregistreerd onder zaaknummer 2024-06809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32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8095</meta:user-defined>
    <meta:user-defined meta:name="DCTERMS.abstract">het plaatsen van een vrijstaande digitale reclamevitrine </meta:user-defined>
    <dc:language>nl</dc:language>
    <meta:user-defined meta:name="OVERHEIDop.locatietype/OVERHEIDop.gebiedsmarkering">Punt</meta:user-defined>
    <meta:user-defined meta:name="DC.title">Ingediende aanvraag Omgevingsvergunning voor het plaatsen van een vrijstaande digitale reclamevitrine, Olaf Palmelaan te Zoetermeer (parkeerhaven nabij Voltrastraat ) op 30-04-2024</meta:user-defined>
    <meta:user-defined meta:name="DCTERMS.W3CDTF/DCTERMS.available">2024-05-08</meta:user-defined>
    <meta:user-defined meta:name="DCTERMS.W3CDTF/OVERHEIDop.jaargang">2024</meta:user-defined>
    <meta:user-defined meta:name="OVERHEIDop.publicationIssue">203257</meta:user-defined>
    <meta:user-defined meta:name="OVERHEIDop.GmbID/DC.identifier">gmb-2024-203257</meta:user-defined>
    <meta:user-defined meta:name="OVERHEIDop.versieInformatie"/>
  </office:meta>
</office:document-meta>
</file>