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Hoofdstraat 212 6024AB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Huttenbouwspektakel op locatie Hoofdstraat 212 6024AB Budel-Dorplein.</text:p>
            <text:p text:style-name="common-al">Het besluit is geregistreerd onder dossiernummer <text:span text:style-name="nadrukvet">2024-473811</text:span> en is genomen op 06-05-2024.</text:p>
            <text:p text:style-name="common-al">Indien u belanghebbende kunt u bezwaar maken tegen dit besluit.</text:p>
            <text:p text:style-name="common-al">De termijn voor het indienen van een bezwaar start op 07-05-2024 en duurt 6 weken (tot en met 17-06-2024). Indien u de stukken tijdens deze termijn wilt komen inzien op het gemeentehuis, dient u hiervoor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325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5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5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473811</meta:user-defined>
    <meta:user-defined meta:name="DCTERMS.abstract">Huttenbouwspektakel - evenementenvergunning</meta:user-defined>
    <dc:language>nl</dc:language>
    <meta:user-defined meta:name="OVERHEIDop.locatietype/OVERHEIDop.gebiedsmarkering">Punt</meta:user-defined>
    <meta:user-defined meta:name="DC.title">Besluit vergunning evenement Hoofdstraat 212 6024AB Budel-Dorplei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255</meta:user-defined>
    <meta:user-defined meta:name="OVERHEIDop.GmbID/DC.identifier">gmb-2024-203255</meta:user-defined>
    <meta:user-defined meta:name="OVERHEIDop.versieInformatie"/>
  </office:meta>
</office:document-meta>
</file>