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orld Eating Disorders Action Day, Zijpendaalseweg 2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orld Eating Disorders Action Day</text:p>
            <text:p text:style-name="common-al">Datum: 2 juni 2024</text:p>
            <text:p text:style-name="common-al">Locatie: Zijpendaalseweg 24A</text:p>
            <text:p text:style-name="common-al">Dossiernummer: 418263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25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5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5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World Eating Disorders Action Day, Zijpendaalseweg 24A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253</meta:user-defined>
    <meta:user-defined meta:name="OVERHEIDop.GmbID/DC.identifier">gmb-2024-203253</meta:user-defined>
    <meta:user-defined meta:name="OVERHEIDop.versieInformatie"/>
  </office:meta>
</office:document-meta>
</file>