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onderhouds en verduurzamingsmaatregelen aan 16 woningen aan de Fazantstraat in Zaltbommel. Zaaknummer: ODR2402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4-2024 een omgevingsvergunning voor het uitvoeren van onderhouds en verduurzamingsmaatregelen aan 16 woningen op het adres Fazantstraat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32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1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voeren van onderhouds en verduurzamingsmaatregelen aan 16 woningen aan de Fazantstraat in Zaltbommel. Zaaknummer: ODR2402175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6</meta:user-defined>
    <meta:user-defined meta:name="OVERHEIDop.GmbID/DC.identifier">gmb-2024-203246</meta:user-defined>
    <meta:user-defined meta:name="OVERHEIDop.versieInformatie"/>
  </office:meta>
</office:document-meta>
</file>